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cm" table:align="margins"/>
    </style:style>
    <style:style style:name="Tableau1.A" style:family="table-column">
      <style:table-column-properties style:column-width="2.713cm" style:rel-column-width="9362*"/>
    </style:style>
    <style:style style:name="Tableau1.G" style:family="table-column">
      <style:table-column-properties style:column-width="2.713cm" style:rel-column-width="9363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line-height="100%"/>
      <style:text-properties style:font-name="Comic Sans MS" fo:font-size="7pt" style:font-size-asian="7pt" style:font-size-complex="7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omic Sans MS" fo:font-size="13pt" fo:font-weight="bold" style:font-size-asian="13pt" style:font-size-complex="13pt"/>
    </style:style>
    <style:style style:name="P11" style:family="paragraph" style:parent-style-name="Standard">
      <style:paragraph-properties fo:line-height="100%"/>
      <style:text-properties style:font-name="Comic Sans MS" fo:font-size="13pt" style:font-size-asian="13pt" style:font-size-complex="13pt"/>
    </style:style>
    <style:style style:name="P12" style:family="paragraph" style:parent-style-name="Standard">
      <style:paragraph-properties fo:line-height="100%" fo:background-color="#cccccc" fo:padding="0.049cm" fo:border="0.035cm solid #000000" style:shadow="none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cccccc" fo:padding="0.049cm" fo:border="0.035cm solid #000000" style:shadow="none">
        <style:background-image/>
      </style:paragraph-properties>
      <style:text-properties fo:color="#000000" style:text-outline="false"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4" style:family="paragraph" style:parent-style-name="Standard" style:master-page-name="">
      <style:paragraph-properties fo:line-height="100%" style:page-number="auto"/>
      <style:text-properties style:font-name="Comic Sans MS" fo:font-size="8pt" style:font-size-asian="8pt" style:font-size-complex="8pt"/>
    </style:style>
    <style:style style:name="P15" style:family="paragraph" style:parent-style-name="Standard" style:master-page-name="">
      <style:paragraph-properties fo:text-align="center" style:justify-single-word="false" style:page-number="auto" fo:background-color="#cccccc" fo:padding="0.049cm" fo:border="0.035cm solid #000000" style:shadow="none">
        <style:background-image/>
      </style:paragraph-properties>
      <style:text-properties fo:color="#000000" style:text-outline="false"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P22" style:family="paragraph" style:parent-style-name="Standard">
      <style:paragraph-properties fo:line-height="150%" style:shadow="none"/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 style:list-style-name="L2">
      <style:paragraph-properties fo:margin-left="1.27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OCIATION SPORTIVE </text:p>
      <text:p text:style-name="P13">DU COLLEGE ANNE FRANK - 2017 / 2018</text:p>
      <text:p text:style-name="P14"/>
      <text:p text:style-name="P2"/>
      <text:p text:style-name="P2">Dans le cadre de l'Union Nationale du Sport Scolaire (UNSS), les professeurs d'EPS proposent à tous les élèves du collège, les activités suivantes en formule <text:span text:style-name="T1">Loisir</text:span> (le midi) et/ou <text:span text:style-name="T1">Compétition</text:span> (le mercredi après-midi) :</text:p>
      <text:p text:style-name="P7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2" office:value-type="string">
            <text:p text:style-name="P18">Lundi</text:p>
          </table:table-cell>
          <table:covered-table-cell/>
          <table:table-cell table:style-name="Tableau1.A1" table:number-columns-spanned="2" office:value-type="string">
            <text:p text:style-name="P18">Mardi</text:p>
          </table:table-cell>
          <table:covered-table-cell/>
          <table:table-cell table:style-name="Tableau1.A1" table:number-columns-spanned="2" office:value-type="string">
            <text:p text:style-name="P18">Mercredi</text:p>
          </table:table-cell>
          <table:covered-table-cell/>
          <table:table-cell table:style-name="Tableau1.G1" office:value-type="string">
            <text:p text:style-name="P18">Vendredi</text:p>
          </table:table-cell>
        </table:table-row>
        <table:table-row>
          <table:table-cell table:style-name="Tableau1.A2" office:value-type="string">
            <text:p text:style-name="P17">Hand</text:p>
            <text:p text:style-name="P17"/>
          </table:table-cell>
          <table:table-cell table:style-name="Tableau1.A2" office:value-type="string">
            <text:p text:style-name="P17">Acrogym</text:p>
            <text:p text:style-name="P17"/>
          </table:table-cell>
          <table:table-cell table:style-name="Tableau1.A2" office:value-type="string">
            <text:p text:style-name="P17">Badminton</text:p>
          </table:table-cell>
          <table:table-cell table:style-name="Tableau1.A2" office:value-type="string">
            <text:p text:style-name="P17">Tennis de table</text:p>
          </table:table-cell>
          <table:table-cell table:style-name="Tableau1.A2" office:value-type="string">
            <text:p text:style-name="P21">Badminton</text:p>
          </table:table-cell>
          <table:table-cell table:style-name="Tableau1.A2" office:value-type="string">
            <text:p text:style-name="P17">Basket</text:p>
          </table:table-cell>
          <table:table-cell table:style-name="Tableau1.G2" office:value-type="string">
            <text:p text:style-name="P17">Foot en salle</text:p>
          </table:table-cell>
        </table:table-row>
        <table:table-row>
          <table:table-cell table:style-name="Tableau1.A3" table:number-columns-spanned="2" office:value-type="string">
            <text:p text:style-name="P17">Loisir</text:p>
          </table:table-cell>
          <table:covered-table-cell/>
          <table:table-cell table:style-name="Tableau1.A3" table:number-columns-spanned="2" office:value-type="string">
            <text:p text:style-name="P17">Loisir</text:p>
          </table:table-cell>
          <table:covered-table-cell/>
          <table:table-cell table:style-name="Tableau1.A3" office:value-type="string">
            <text:p text:style-name="P17">Compétition</text:p>
          </table:table-cell>
          <table:table-cell table:style-name="Tableau1.A3" office:value-type="string">
            <text:p text:style-name="P17">Compétition</text:p>
          </table:table-cell>
          <table:table-cell table:style-name="Tableau1.G3" office:value-type="string">
            <text:p text:style-name="P17">Loisir</text:p>
          </table:table-cell>
        </table:table-row>
        <table:table-row>
          <table:table-cell table:style-name="Tableau1.A3" table:number-columns-spanned="2" office:value-type="string">
            <text:p text:style-name="P19">12h30 – 13h15</text:p>
          </table:table-cell>
          <table:covered-table-cell/>
          <table:table-cell table:style-name="Tableau1.A3" table:number-columns-spanned="2" office:value-type="string">
            <text:p text:style-name="P19">12h30 - 13h15</text:p>
          </table:table-cell>
          <table:covered-table-cell/>
          <table:table-cell table:style-name="Tableau1.A3" office:value-type="string">
            <text:p text:style-name="P20">12h30 - 14h00</text:p>
          </table:table-cell>
          <table:table-cell table:style-name="Tableau1.A3" office:value-type="string">
            <text:p text:style-name="P20">14h00 - 15h30</text:p>
          </table:table-cell>
          <table:table-cell table:style-name="Tableau1.G3" office:value-type="string">
            <text:p text:style-name="P20">12h30 - 13h15</text:p>
          </table:table-cell>
        </table:table-row>
        <table:table-row>
          <table:table-cell table:style-name="Tableau1.A5" table:number-columns-spanned="7" office:value-type="string">
            <text:p text:style-name="P17">L'inscription (25€ + autorisation parentale) permet de participer à <text:span text:style-name="T2">toutes les activités</text:span> de l'AS. La cotisation peut être réglée soit avec le PASS92, soit en chèque à l'ordre de l'association sportive ou en espèces. </text:p>
            <text:p text:style-name="P16">&gt;&gt;&gt; Début des activités à partir du lundi 11 septembre 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Merci d'entourer les activités souhaitées.</text:p>
      <text:p text:style-name="P8"/>
      <text:p text:style-name="P8"/>
      <text:p text:style-name="P12">&gt;&gt; AUTORISATION PARENTALE</text:p>
      <text:p text:style-name="P7"/>
      <text:p text:style-name="P3">Je soussigné, père, mère, tuteur (1) ……………………………………………………………………….....................................................</text:p>
      <text:p text:style-name="P22">demeurant (adresse exacte) …………………………………………………………………………….............................................................</text:p>
      <text:p text:style-name="P3">…................................................................................................................. Téléphone : ……………………………………................</text:p>
      <text:p text:style-name="P3">Portable : …................................................... Adresse e-mail : ….....................................................................................</text:p>
      <text:p text:style-name="P3">Autorise mon enfant (nom et prénom) ………………………………………………................……………............................................</text:p>
      <text:p text:style-name="P3">Date de naissance : ………………………………<text:tab/><text:tab/>DP/Ext (1)<text:tab/><text:tab/>Classe : .....................</text:p>
      <text:p text:style-name="P10">A adhérer à l’association sportive du collège Anne Frank.</text:p>
      <text:p text:style-name="P11"/>
      <text:list xml:id="list1137655306161775292" text:style-name="L1">
        <text:list-item>
          <text:p text:style-name="P23">En outre, j’accepte que les responsables de l’AS autorisent en mon nom une intervention chirurgicale en cas de nécessité (2).</text:p>
        </text:list-item>
        <text:list-item>
          <text:p text:style-name="P23">J’autorise également les professeurs d’EPS du collège Anne Frank <text:s/>à prendre, reproduire et présenter les photographies et films vidéo représentant mon enfant, notamment pour illustrer la licence. (2)</text:p>
        </text:list-item>
      </text:list>
      <text:p text:style-name="P7"/>
      <text:p text:style-name="P7"/>
      <text:p text:style-name="P1">Fait à …………………………........…, le ………..........................<text:tab/><text:tab/><text:tab/><text:span text:style-name="T1">Signature :</text:span></text:p>
      <text:p text:style-name="P9"/>
      <text:p text:style-name="P9"/>
      <text:list xml:id="list8915689965146314457" text:style-name="L2">
        <text:list-item>
          <text:p text:style-name="P25">entourer</text:p>
        </text:list-item>
        <text:list-item>
          <text:p text:style-name="P25">rayer en cas de refus</text:p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71cm" fo:margin-bottom="0.77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izée Gaillard</meta:initial-creator>
    <dc:date>2017-09-12T10:56:22.38</dc:date>
    <meta:editing-duration>PT2H2M15S</meta:editing-duration>
    <meta:editing-cycles>17</meta:editing-cycles>
    <meta:printed-by>olivier LE GALL</meta:printed-by>
    <meta:print-date>2015-09-01T09:47:30.23</meta:print-date>
    <meta:document-statistic meta:table-count="1" meta:image-count="0" meta:object-count="0" meta:page-count="1" meta:paragraph-count="40" meta:word-count="246" meta:character-count="2057"/>
    <dc:creator>Olivier LE GALL</dc:creator>
  </office:meta>
</office:document-meta>
</file>